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Woensdrechtse Wielerzomer 2021 in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zijn ingesteld: </text:p>
            <text:p text:style-name="common-al"/>
            <text:p text:style-name="common-al">Woensdrecht op 4 september 2021 </text:p>
            <text:p text:style-name="common-al">Ossendrecht op 11 september 2021</text:p>
            <text:p text:style-name="common-al"> Putte op 25 september 2021 </text:p>
            <text:p text:style-name="common-al">Hoogerheide op 2 oktober 2021 </text:p>
            <text:p text:style-name="common-al">Huijbergen op 10 oktober 2021 </text:p>
            <text:p text:style-name="common-al">In verband met de organisatie van de Wielerzomer worden er tijdelijke verkeersmaatregelen ingesteld van 10.00 uur tot 21.00 uur </text:p>
            <text:p text:style-name="common-al">Verzonden 18 augustus 2021 </text:p>
            <text:p text:style-name="common-al"/>
            <text:p text:style-name="last-al">U vindt de tekeningen terug op onze website <text:a xlink:href="http://www.woensdrecht.nl/afsluitingen" xlink:type="simple">www.woensdrecht.nl/afsluitin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25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5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Woensdrechtse Wielerzomer 2021 in diverse kern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57</meta:user-defined>
    <meta:user-defined meta:name="OVERHEIDop.GmbID/DC.identifier">gmb-2021-288257</meta:user-defined>
    <meta:user-defined meta:name="OVERHEIDop.versieInformatie"/>
  </office:meta>
</office:document-meta>
</file>