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Alde Mar 8 in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273 voor een omgevingsvergunning op locatie De Alde Mar 8 in Dronryp. De vergunning is toegekend. Het besluit betreft aanbrengen van reclame en aanpassingen aan de weg. Het besluit is verzonden op 20 augustus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88252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25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25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De Alde Mar 8 in Dronryp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252</meta:user-defined>
    <meta:user-defined meta:name="OVERHEIDop.GmbID/DC.identifier">gmb-2021-288252</meta:user-defined>
    <meta:user-defined meta:name="OVERHEIDop.versieInformatie"/>
  </office:meta>
</office:document-meta>
</file>