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boom is ziek, later stadium herplanting) - Saturnusstraat 5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Z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54 Oudorp</text:span>: het kappen van een boom (boom is ziek, later stadium herplanting) </text:p>
            <text:p text:style-name="common-al">Datum ontvangst: 18 augustus 2021.</text:p>
            <text:p text:style-name="common-al">Zaaknummer: 000023732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2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CZ54</meta:user-defined>
    <dc:language>nl</dc:language>
    <meta:user-defined meta:name="OVERHEIDop.locatietype/OVERHEIDop.gebiedsmarkering">Adres</meta:user-defined>
    <meta:user-defined meta:name="DC.title">Gemeente Alkmaar - aanvraag omgevingsvergunning - kappen van een boom (boom is ziek, later stadium herplanting) - Saturnusstraat 54, Oudor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50</meta:user-defined>
    <meta:user-defined meta:name="OVERHEIDop.GmbID/DC.identifier">gmb-2021-288250</meta:user-defined>
    <meta:user-defined meta:name="OVERHEIDop.versieInformatie"/>
  </office:meta>
</office:document-meta>
</file>