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Sleutelbloem 24 (Kavel H47)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augustus 2021 een besluit genomen op de aanvraag met zaaknummer Z202102534 voor het oprichten van een woning op locatie Sleutelbloem 24 (Kavel H47) te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24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4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4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woning - Sleutelbloem 24 (Kavel H47)  te Leek</meta:user-defined>
    <meta:user-defined meta:name="DCTERMS.W3CDTF/DCTERMS.available">2021-08-25</meta:user-defined>
    <meta:user-defined meta:name="DCTERMS.W3CDTF/OVERHEIDop.jaargang">2021</meta:user-defined>
    <meta:user-defined meta:name="OVERHEIDop.publicationIssue">288249</meta:user-defined>
    <meta:user-defined meta:name="OVERHEIDop.GmbID/DC.identifier">gmb-2021-288249</meta:user-defined>
    <meta:user-defined meta:name="OVERHEIDop.versieInformatie"/>
  </office:meta>
</office:document-meta>
</file>