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oormanlaan 2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Karel Doormanlaan 2 te Breskens voor het wijzigen van de dakbedekking en gevels en aanpassen van de dakconstructie (OV-2021241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rel Doormanlaan 2 te Bresken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45</meta:user-defined>
    <meta:user-defined meta:name="OVERHEIDop.GmbID/DC.identifier">gmb-2021-288245</meta:user-defined>
    <meta:user-defined meta:name="OVERHEIDop.versieInformatie"/>
  </office:meta>
</office:document-meta>
</file>