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noveren van 74 woningen (vervangen van de daken en toevoegen van dakisolatie) - Israëlslaan 6 t/m 14 (even) Alkmaar, Jongkindlaan 127 t/m 135 (oneven) Alkmaar, Mesdaglaan 1 t/m 59 (oneven) Alkmaar, Robertsonstraat 3 t/m Robertsonstraat 19 Alkmaar, Rochussenstraat 2 t/m 48 (even) Alkmaar, Tholenstraat 2 t/m 16 (even) Alkmaar, Jongkindlaan 13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sraëlslaan 6 t/m 14 (even) Alkmaar, Jongkindlaan 127 t/m 135 (oneven) Alkmaar, Mesdaglaan 1 t/m 59 (oneven) Alkmaar, Robertsonstraat 3 t/m Robertsonstraat 19 Alkmaar, Rochussenstraat 2 t/m 48 (even) Alkmaar, Tholenstraat 2 t/m 16 (even) Alkmaar, Jongkindlaan 137 Alkmaar</text:span>: het renoveren van 74 woningen (vervangen van de daken en toevoegen van dakisolatie) Datum ontvangst: 18 augustus 2021.</text:p>
            <text:p text:style-name="common-al">Zaaknummer: 000023705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244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4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16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Alkmaar - aanvraag omgevingsvergunning - renoveren van 74 woningen (vervangen van de daken en toevoegen van dakisolatie) - Israëlslaan 6 t/m 14 (even) Alkmaar, Jongkindlaan 127 t/m 135 (oneven) Alkmaar, Mesdaglaan 1 t/m 59 (oneven) Alkmaar, Robertsonstraat 3 t/m Robertsonstraat 19 Alkmaar, Rochussenstraat 2 t/m 48 (even) Alkmaar, Tholenstraat 2 t/m 16 (even) Alkmaar, Jongkindlaan 137, Alkmaa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244</meta:user-defined>
    <meta:user-defined meta:name="OVERHEIDop.GmbID/DC.identifier">gmb-2021-288244</meta:user-defined>
    <meta:user-defined meta:name="OVERHEIDop.versieInformatie"/>
  </office:meta>
</office:document-meta>
</file>