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22 ZW, 2020-07885, uitbreiden van woning, ontheffing handelen in strijd met regels ruimtelijke ordening, verzonden 2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2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8.354 488896.577</meta:user-defined>
    <meta:user-defined meta:name="DC.title">Haarlem, verleende omgevingsvergunning Nieuwe Gracht 122 ZW, 2020-07885, uitbreiden van woning, ontheffing handelen in strijd met regels ruimtelijke ordening, verzonden 25 januari 2021</meta:user-defined>
    <meta:user-defined meta:name="OVERHEID.PostcodeHuisnummer/OVERHEIDop.postcodeHuisnummer">2011NM 122</meta:user-defined>
    <meta:user-defined meta:name="OVERHEIDop.straatnaam">Nieuwe Grach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23</meta:user-defined>
    <meta:user-defined meta:name="OVERHEIDop.GmbID/DC.identifier">gmb-2021-28823</meta:user-defined>
    <meta:user-defined meta:name="OVERHEIDop.versieInformatie"/>
  </office:meta>
</office:document-meta>
</file>