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handeling melding algemene plaatselijke verordening, Markt in Oirschot, organiseren van Open Monumentendag Oirschot op 11 september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melding algemene plaatselijke verordening is afgehandeld:</text:p>
            <text:p text:style-name="common-al">
            <text:span text:style-name="nadrukvet">Locatie:</text:span>
          </text:p>
            <text:p text:style-name="common-al">Markt in Oirschot</text:p>
            <text:p text:style-name="common-al">
            <text:span text:style-name="nadrukvet">Omschrijving:</text:span>
          </text:p>
            <text:p text:style-name="common-al">organiseren van Open Monumentendag Oirschot op 11 september 2022</text:p>
            <text:p text:style-name="common-al">
            <text:span text:style-name="nadrukvet">Verzenddatum:</text:span>
          </text:p>
            <text:p text:style-name="common-al">23 augustus 2021</text:p>
            <text:p text:style-name="common-al">
            <text:span text:style-name="nadrukvet">Zaaknummer:</text:span>
          </text:p>
            <text:p text:style-name="common-al">OIR-2021-0475</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688 ZG Oirschot. De termijn voor het indienen van een bezwaarschrift start opde dag na verzending van het besluit en bedraagt 6 weken.</text:p>
            <text:p text:style-name="common-al">
            <text:span text:style-name="nadrukvet">Let op: </text:span>het indienen van een bezwaarschrift is niet mogelijk als in de aanvraag alleen een meldingsplichtige activiteit is opgenom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9-583333).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288229</text:span><text:line-break/><text:date style:data-style-name="dag" text:fixed="true" text:date-value="2021-08-25"/><text:line-break/><text:date style:data-style-name="jaar" text:fixed="true" text:date-value="2021-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8229</text:span><text:date style:data-style-name="nicedate" text:fixed="true" text:date-value="2021-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8229</text:span><text:date style:data-style-name="nicedate" text:fixed="true" text:date-value="2021-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Oirschot</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Perceel</meta:user-defined>
    <meta:user-defined meta:name="DC.title">Afhandeling melding algemene plaatselijke verordening, Markt in Oirschot, organiseren van Open Monumentendag Oirschot op 11 september 2022</meta:user-defined>
    <meta:user-defined meta:name="DCTERMS.W3CDTF/DCTERMS.available">2021-08-25</meta:user-defined>
    <meta:user-defined meta:name="DCTERMS.W3CDTF/OVERHEIDop.jaargang">2021</meta:user-defined>
    <meta:user-defined meta:name="OVERHEIDop.publicationIssue">288229</meta:user-defined>
    <meta:user-defined meta:name="OVERHEIDop.GmbID/DC.identifier">gmb-2021-288229</meta:user-defined>
    <meta:user-defined meta:name="OVERHEIDop.versieInformatie"/>
  </office:meta>
</office:document-meta>
</file>