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29 te Bresk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Dorpsstraat 129 te Breskens voor het toepassen van een nokverlegging op het achterdakvlak (OV-2021242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2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straat 129 te Bresken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21</meta:user-defined>
    <meta:user-defined meta:name="OVERHEIDop.GmbID/DC.identifier">gmb-2021-288221</meta:user-defined>
    <meta:user-defined meta:name="OVERHEIDop.versieInformatie"/>
  </office:meta>
</office:document-meta>
</file>