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ier 20 te Nieuw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De Vlier 20 te Nieuwvliet voor het renoveren van het dak (OV-2021248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2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Vlier 20 te Nieuwvlie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5</meta:user-defined>
    <meta:user-defined meta:name="OVERHEIDop.GmbID/DC.identifier">gmb-2021-288215</meta:user-defined>
    <meta:user-defined meta:name="OVERHEIDop.versieInformatie"/>
  </office:meta>
</office:document-meta>
</file>