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erk (geen herplanting) - Vliestroom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AK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stroom 46 Alkmaar</text:span>: het kappen van een berk (geen herplanting)</text:p>
            <text:p text:style-name="common-al"> Datum ontvangst: 16 augustus 2021.</text:p>
            <text:p text:style-name="common-al">Zaaknummer: 000023594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2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26AK46</meta:user-defined>
    <dc:language>nl</dc:language>
    <meta:user-defined meta:name="OVERHEIDop.locatietype/OVERHEIDop.gebiedsmarkering">Adres</meta:user-defined>
    <meta:user-defined meta:name="DC.title">Gemeente Alkmaar - aanvraag omgevingsvergunning - kappen van een berk (geen herplanting) - Vliestroom 46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13</meta:user-defined>
    <meta:user-defined meta:name="OVERHEIDop.GmbID/DC.identifier">gmb-2021-288213</meta:user-defined>
    <meta:user-defined meta:name="OVERHEIDop.versieInformatie"/>
  </office:meta>
</office:document-meta>
</file>