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aanvraag omgevingsvergunning - wijzigen van het gebruik van de landbouwgrond - Nijkerkerkerstraat achter nr. 3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Nijkerkerkerstraat achter nr. 31, wijzigen van het gebruik van de landbouwgrond , Rechtsmiddel: Geen. Ter informatie.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21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1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1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726</meta:user-defined>
    <dc:language>nl</dc:language>
    <meta:user-defined meta:name="OVERHEIDop.locatietype/OVERHEIDop.gebiedsmarkering">Adres</meta:user-defined>
    <meta:user-defined meta:name="DC.title">Gemeente Amersfoort, Bedrijventerreinen Calveen, De Hoef, Vathorst en De Wieken - aanvraag omgevingsvergunning - wijzigen van het gebruik van de landbouwgrond - Nijkerkerkerstraat achter nr. 31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212</meta:user-defined>
    <meta:user-defined meta:name="OVERHEIDop.GmbID/DC.identifier">gmb-2021-288212</meta:user-defined>
    <meta:user-defined meta:name="OVERHEIDop.versieInformatie"/>
  </office:meta>
</office:document-meta>
</file>