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stroomlaan 1096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stroomlaan 1096GL</text:p>
            <text:p text:style-name="common-al">Omschrijving: aanleggen van een gesloten bodemenergiesysteem</text:p>
            <text:p text:style-name="common-al">Verzonden naar aanvrager op: 23-08-2021</text:p>
            <text:p text:style-name="common-al">Zaaknummer: Z2021-A000320</text:p>
            <text:p text:style-name="common-al">OLO nummer: 62026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A00032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Verlenging beslistermijn omgevingsvergunning Amstelstroomlaan 1096G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1</meta:user-defined>
    <meta:user-defined meta:name="OVERHEIDop.GmbID/DC.identifier">gmb-2021-288211</meta:user-defined>
    <meta:user-defined meta:name="OVERHEIDop.versieInformatie"/>
  </office:meta>
</office:document-meta>
</file>