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aanbrengen van reclamedoeken - Laan van Duurzaamhei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Laan van Duurzaamheid 10, aanbrengen van reclamedoeken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0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0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17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ging beslistermijn omgevingsvergunning - aanbrengen van reclamedoeken - Laan van Duurzaamheid 1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09</meta:user-defined>
    <meta:user-defined meta:name="OVERHEIDop.GmbID/DC.identifier">gmb-2021-288209</meta:user-defined>
    <meta:user-defined meta:name="OVERHEIDop.versieInformatie"/>
  </office:meta>
</office:document-meta>
</file>