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reguliere procedure, verzoek ontvangen, Knibbe Aardappelen, Huigsloterdijk 132, Abbenes, lozen 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r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voeren van water in de bodem via een wadi-voorziening.</text:p>
            <text:p text:style-name="common-al">Ontvangstdatum verzoek: 18 augustus 2021</text:p>
            <text:p text:style-name="common-al">Aanvrager: Knibbe Aardappelen</text:p>
            <text:p text:style-name="common-al">Zaaknummer: 1053140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last-al">Heeft u een vraag over deze zaak dan kunt u gebruik maken van dit <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2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Maatwerkvoorschriften, reguliere procedure, verzoek ontvangen, Knibbe Aardappelen, Huigsloterdijk 132, Abbenes, lozen water</meta:user-defined>
    <meta:user-defined meta:name="DCTERMS.W3CDTF/DCTERMS.available">2021-08-25</meta:user-defined>
    <meta:user-defined meta:name="DCTERMS.W3CDTF/OVERHEIDop.jaargang">2021</meta:user-defined>
    <meta:user-defined meta:name="OVERHEIDop.publicationIssue">288204</meta:user-defined>
    <meta:user-defined meta:name="OVERHEIDop.GmbID/DC.identifier">gmb-2021-288204</meta:user-defined>
    <meta:user-defined meta:name="OVERHEIDop.versieInformatie"/>
  </office:meta>
</office:document-meta>
</file>