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mirdum, De Bûterkamp 3 : verleende vergunning vergunning voor het bouwen van een nieuwe bedrijfsgebouw en bedrijfswoning (OV 202104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8-2021</text:span> is een omgevingsvergunning verleend voor deze locatie. Het gaat om het <text:span text:style-name="nadrukvet">vergunning voor het bouwen van een nieuwe bedrijfsgebouw en bedrijfs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mirdum, De Bûterkamp 3 : verleende vergunning vergunning voor het bouwen van een nieuwe bedrijfsgebouw en bedrijfswoning (OV 20210471)</meta:user-defined>
    <meta:user-defined meta:name="DCTERMS.W3CDTF/DCTERMS.available">2021-08-25</meta:user-defined>
    <meta:user-defined meta:name="DCTERMS.W3CDTF/OVERHEIDop.jaargang">2021</meta:user-defined>
    <meta:user-defined meta:name="OVERHEIDop.publicationIssue">288201</meta:user-defined>
    <meta:user-defined meta:name="OVERHEIDop.GmbID/DC.identifier">gmb-2021-288201</meta:user-defined>
    <meta:user-defined meta:name="OVERHEIDop.versieInformatie"/>
  </office:meta>
</office:document-meta>
</file>