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horststraat 3 (voorlopig) in Landhorst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is een aanvraag omgevingsvergunning voor het realiseren van een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882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520</meta:user-defined>
    <dc:language>nl</dc:language>
    <meta:user-defined meta:name="OVERHEID.EPSG28992/DC.spatial">182193.76 404342.291</meta:user-defined>
    <meta:user-defined meta:name="DC.title">Landhorststraat 3 (voorlopig) in Landhorst (aanvraag omgevingsvergunning)</meta:user-defined>
    <meta:user-defined meta:name="OVERHEID.PostcodeHuisnummer/OVERHEIDop.postcodeHuisnummer">5445RC 4</meta:user-defined>
    <meta:user-defined meta:name="OVERHEIDop.straatnaam">Landhorststraat</meta:user-defined>
    <meta:user-defined meta:name="OVERHEIDop.woonplaats">Landhors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82</meta:user-defined>
    <meta:user-defined meta:name="OVERHEIDop.GmbID/DC.identifier">gmb-2021-2882</meta:user-defined>
    <meta:user-defined meta:name="OVERHEIDop.versieInformatie"/>
  </office:meta>
</office:document-meta>
</file>