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de kopgevelkozijnen - Nieuwbouw woning bouwnummer 10 aan de Sonnaville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L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bouw woning bouwnummer 10 aan de Sonnavillestraat Alkmaar</text:span>: het verplaatsen van de kopgevelkozijnen</text:p>
            <text:p text:style-name="common-al"> Datum ontvangst: 16 augustus 2021.</text:p>
            <text:p text:style-name="common-al">Zaaknummer: 000023590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19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LT</meta:user-defined>
    <dc:language>nl</dc:language>
    <meta:user-defined meta:name="OVERHEIDop.locatietype/OVERHEIDop.gebiedsmarkering">Weg</meta:user-defined>
    <meta:user-defined meta:name="DC.title">Gemeente Alkmaar - aanvraag omgevingsvergunning - verplaatsen van de kopgevelkozijnen - Nieuwbouw woning bouwnummer 10 aan de Sonnavillestraat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98</meta:user-defined>
    <meta:user-defined meta:name="OVERHEIDop.GmbID/DC.identifier">gmb-2021-288198</meta:user-defined>
    <meta:user-defined meta:name="OVERHEIDop.versieInformatie"/>
  </office:meta>
</office:document-meta>
</file>