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2 coniferen - Park Schoonoord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ark Schoonoord 7, kappen van 2 coniferen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19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9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9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49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kappen van 2 coniferen - Park Schoonoord 7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91</meta:user-defined>
    <meta:user-defined meta:name="OVERHEIDop.GmbID/DC.identifier">gmb-2021-288191</meta:user-defined>
    <meta:user-defined meta:name="OVERHEIDop.versieInformatie"/>
  </office:meta>
</office:document-meta>
</file>