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open bodemenergiesysteem bestaande uit 2 grondwaterbronnen - Pocityf de Meen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ocityf de Meent Alkmaar</text:span>: het realiseren van een open bodemenergiesysteem bestaande uit 2 grondwaterbronnen </text:p>
            <text:p text:style-name="common-al">Datum ontvangst: 16 augustus 2021.</text:p>
            <text:p text:style-name="common-al">Zaaknummer: 000023590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818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8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8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5908</meta:user-defined>
    <dc:language>nl</dc:language>
    <meta:user-defined meta:name="OVERHEIDop.locatietype/OVERHEIDop.gebiedsmarkering">Woonplaats</meta:user-defined>
    <meta:user-defined meta:name="DC.title">Gemeente Alkmaar - aanvraag omgevingsvergunning - realiseren van een open bodemenergiesysteem bestaande uit 2 grondwaterbronnen - Pocityf de Meent Alkmaa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185</meta:user-defined>
    <meta:user-defined meta:name="OVERHEIDop.GmbID/DC.identifier">gmb-2021-288185</meta:user-defined>
    <meta:user-defined meta:name="OVERHEIDop.versieInformatie"/>
  </office:meta>
</office:document-meta>
</file>