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weg 2 te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Ambachtsweg 2 te Eede voor het uitbreiden van het bedrijfsgebouw (OV-2021233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1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mbachtsweg 2 te Ee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84</meta:user-defined>
    <meta:user-defined meta:name="OVERHEIDop.GmbID/DC.identifier">gmb-2021-288184</meta:user-defined>
    <meta:user-defined meta:name="OVERHEIDop.versieInformatie"/>
  </office:meta>
</office:document-meta>
</file>