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snoeien van 1 eik - Kolkrijs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lkrijst 1, snoeien van 1 eik , 13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18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44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snoeien van 1 eik - Kolkrijst 1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82</meta:user-defined>
    <meta:user-defined meta:name="OVERHEIDop.GmbID/DC.identifier">gmb-2021-288182</meta:user-defined>
    <meta:user-defined meta:name="OVERHEIDop.versieInformatie"/>
  </office:meta>
</office:document-meta>
</file>