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van de dakopbouw aan de voorgevel van de woning - De Koop 1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oop 126, uitbreiden van de dakopbouw aan de voorgevel van de woning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7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16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uitbreiden van de dakopbouw aan de voorgevel van de woning - De Koop 126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79</meta:user-defined>
    <meta:user-defined meta:name="OVERHEIDop.GmbID/DC.identifier">gmb-2021-288179</meta:user-defined>
    <meta:user-defined meta:name="OVERHEIDop.versieInformatie"/>
  </office:meta>
</office:document-meta>
</file>