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kkerstraat 3 te Aard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een aanvraag om omgevingsvergunning is ingediend voor Akkerstraat 3 te Aardenburg voor het vervangen van de dakramen door dak-serres (OV-2021251).</text:p>
            <text:p text:style-name="last-al">U kunt geen bezwaar maken tegen een lopende aanvraag om omgevingsvergunning. Het maken van bezwaar is pas mogelijk na verlening van de vergunning. De verleende omgevingsvergunningen worden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88178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17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17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Akkerstraat 3 te Aardenburg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178</meta:user-defined>
    <meta:user-defined meta:name="OVERHEIDop.GmbID/DC.identifier">gmb-2021-288178</meta:user-defined>
    <meta:user-defined meta:name="OVERHEIDop.versieInformatie"/>
  </office:meta>
</office:document-meta>
</file>