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kel, Lytse Jerden 2 : verleende vergunning bouwen van een werktuigenberging (OV 202104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08-2021</text:span> is een omgevingsvergunning verleend voor deze locatie. Het gaat om het <text:span text:style-name="nadrukvet">bouw van een werktuigenberging en de uitbreiding van de stal tbv het dierenwelzijn. Het dieraantal neemt niet toe.</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17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7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7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jckel, Lytse Jerden 2 : verleende vergunning bouwen van een werktuigenberging (OV 20210442)</meta:user-defined>
    <meta:user-defined meta:name="DCTERMS.W3CDTF/DCTERMS.available">2021-08-25</meta:user-defined>
    <meta:user-defined meta:name="DCTERMS.W3CDTF/OVERHEIDop.jaargang">2021</meta:user-defined>
    <meta:user-defined meta:name="OVERHEIDop.publicationIssue">288177</meta:user-defined>
    <meta:user-defined meta:name="OVERHEIDop.GmbID/DC.identifier">gmb-2021-288177</meta:user-defined>
    <meta:user-defined meta:name="OVERHEIDop.versieInformatie"/>
  </office:meta>
</office:document-meta>
</file>