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legaliseren van een reeds geplaatste airco op de dakkapel op het achterdakvlak - De Gee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Geer 1, legaliseren van een reeds geplaatste airco op de dakkapel op het achterdakvla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09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legaliseren van een reeds geplaatste airco op de dakkapel op het achterdakvlak - De Geer 1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76</meta:user-defined>
    <meta:user-defined meta:name="OVERHEIDop.GmbID/DC.identifier">gmb-2021-288176</meta:user-defined>
    <meta:user-defined meta:name="OVERHEIDop.versieInformatie"/>
  </office:meta>
</office:document-meta>
</file>