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lencomplex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30 augustus 2021 voor iedereen ter inzage ligt voor zienswijzen. </text:p>
            <text:p text:style-name="common-al">
            <text:span text:style-name="nadrukvet">Ontwerpbestemmingsplan </text:span>
          </text:p>
            <text:p text:style-name="common-al">Het bestemmingsplan voorziet in een planologische regeling voor de gronden langs de Parklaan in Montfoort, waar de tennisvereniging, hockeyclub en voormalige Hoflandschool zijn gelegen. De bestemmingen “Maatschappelijk – Onderwijs” en “Verkeer” worden uitgebreid om de realisatie van het nieuwe scholencomplex mogelijk te maken, inclusief benodigde parkeervoorzieningen, verkeersmaatregelen en buitenruimte. </text:p>
            <text:p text:style-name="common-al">
            <text:span text:style-name="nadrukvet">Zienswijzen </text:span>
          </text:p>
            <text:p text:style-name="common-al">Met ingang van 30 augustus 2021 ligt het ontwerpbestemmingsplan inclusief bijbehorende stukken gedurende 6 weken (tot en met 10 oktober 2021) ter inzage bij de publieksbalie van het stadskantoor Kasteelplein 5 te Montfoort (geopend op werkdagen van 8.30 uur tot 12.30 uur en van 13.30 tot 17.00). Tevens is het plan digitaal raadpleegbaar via de nationale website www.ruimtelijkeplannen.nl (IDN: NL.IMRO.0335.BPScholenxomplex-ON01). </text:p>
            <text:p text:style-name="last-al">Tijdens deze termijn kan iedereen een zienswijze indienen ten aanzien van dit plan. De schriftelijke zienswijzen worden per brief gericht aan het college van burgemeester en wethouders van de gemeente Montfoort, Postbus 41, 3417 ZG in Montfoort, of per email via scholencomplex@montfoort.nl, onder vermelding van ‘Zienswijze ontwerpbestemmingsplan Scholencomplex’.  Voor het indienen van een mondelinge zienswijze kunt u contact opnemen met de heer J. Wijnakker van de gemeente Montfoort via 0348- 476 4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4 augustus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1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Scholencomplex-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Scholencomplex Montfoort’</meta:user-defined>
    <meta:user-defined meta:name="DCTERMS.W3CDTF/DCTERMS.available">2021-08-25</meta:user-defined>
    <meta:user-defined meta:name="DCTERMS.W3CDTF/OVERHEIDop.jaargang">2021</meta:user-defined>
    <meta:user-defined meta:name="OVERHEIDop.publicationIssue">288174</meta:user-defined>
    <meta:user-defined meta:name="OVERHEIDop.GmbID/DC.identifier">gmb-2021-288174</meta:user-defined>
    <meta:user-defined meta:name="OVERHEIDop.versieInformatie"/>
  </office:meta>
</office:document-meta>
</file>