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reactietermijn ontwerpbestemmingsplan Bred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fout opgetreden bij het publiceren van het ontwerpbestemmingsplan Bredeweg 4. Het ontwerpbestemmingsplan was niet zichtbaar op <text:a xlink:href="http://www.ruimtelijkeplannen.nl" xlink:type="simple">www.ruimtelijkeplannen.nl</text:a>. Deze fout is nu hersteld. Daarom is de termijn om te reageren op het ontwerpbestemmingsplan met twee weken verlengd. U kunt tot en met 26 september 2021 reageren op het ontwerpbestemmingsplan en het m.e.r.-beoordelingsbesluit. Wilt u het plan bekijken? Ga dan naar <text:a xlink:href="http://www.waddinxveen.nl/bestemmingsplannen" xlink:type="simple">www.waddinxveen.nl/bestemmingsplannen</text:a>. De publicatie vindt u op <text:a xlink:href="http://www.waddinxveen.nl/ontwerpbestemmingsplan-bredeweg-4-2021-week-31/" xlink:type="simple">www.waddinxveen.nl/ontwerpbestemmingsplan-bredeweg-4-2021-week-31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81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0/xml/MC-DRP-PlanOveri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Rectificatie reactietermijn ontwerpbestemmingsplan Bredeweg 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64</meta:user-defined>
    <meta:user-defined meta:name="OVERHEIDop.GmbID/DC.identifier">gmb-2021-288164</meta:user-defined>
    <meta:user-defined meta:name="OVERHEIDop.versieInformatie"/>
  </office:meta>
</office:document-meta>
</file>