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Easterwierrum, De Finne 9 het plaatsen van een kap op een bijgeb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Easterwierrum, De Finne 9 OV20210759 het plaatsen van een kap op een bijgebouw (22-06-2021)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88161</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161</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161</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Easterwierrum, De Finne 9 het plaatsen van een kap op een bijgebouw</meta:user-defined>
    <meta:user-defined meta:name="DCTERMS.W3CDTF/DCTERMS.available">2021-08-26</meta:user-defined>
    <meta:user-defined meta:name="DCTERMS.W3CDTF/OVERHEIDop.jaargang">2021</meta:user-defined>
    <meta:user-defined meta:name="OVERHEIDop.publicationIssue">288161</meta:user-defined>
    <meta:user-defined meta:name="OVERHEIDop.GmbID/DC.identifier">gmb-2021-288161</meta:user-defined>
    <meta:user-defined meta:name="OVERHEIDop.versieInformatie"/>
  </office:meta>
</office:document-meta>
</file>