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overkapping op het voorerf - Straat van Corsica 1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159, plaatsen van een overkapping op het voorerf , 16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61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een overkapping op het voorerf - Straat van Corsica 159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56</meta:user-defined>
    <meta:user-defined meta:name="OVERHEIDop.GmbID/DC.identifier">gmb-2021-288156</meta:user-defined>
    <meta:user-defined meta:name="OVERHEIDop.versieInformatie"/>
  </office:meta>
</office:document-meta>
</file>