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bijgebouw t.b.v. een maatschappelijke functie - Sterrebos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errebos 20, bouwen van een bijgebouw t.b.v. een maatschappelijke functie , 13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15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99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bouwen van een bijgebouw t.b.v. een maatschappelijke functie - Sterrebos 20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50</meta:user-defined>
    <meta:user-defined meta:name="OVERHEIDop.GmbID/DC.identifier">gmb-2021-288150</meta:user-defined>
    <meta:user-defined meta:name="OVERHEIDop.versieInformatie"/>
  </office:meta>
</office:document-meta>
</file>