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,11,13, 5241 TM te Rosmalen, het vervangen van asbestdaken van de berg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9,11,13, 5241 TM te Rosmalen</text:p>
            <text:p text:style-name="common-al">
            <text:span text:style-name="nadrukvet">Kenmerknummer:</text:span> WB00060117</text:p>
            <text:p text:style-name="common-al">
            <text:span text:style-name="nadrukvet">Datum besluit: </text:span>19-8-2021</text:p>
            <text:p text:style-name="common-al">
            <text:span text:style-name="nadrukvet">Omschrijving:</text:span> het vervangen van asbestdaken van de berg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4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48434</meta:user-defined>
    <meta:user-defined meta:name="DCTERMS.abstract">het vervangen van asbestdaken van 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oningstraat 9,11,13, 5241 TM te Rosmalen, het vervangen van asbestdaken van de bergingen, bouw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47</meta:user-defined>
    <meta:user-defined meta:name="OVERHEIDop.GmbID/DC.identifier">gmb-2021-288147</meta:user-defined>
    <meta:user-defined meta:name="OVERHEIDop.versieInformatie"/>
  </office:meta>
</office:document-meta>
</file>