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aanbouw aan de achtergevel - Ooijpold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oijpolder 5, realiseren van een aanbouw aan de achtergevel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00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realiseren van een aanbouw aan de achtergevel - Ooijpolder 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42</meta:user-defined>
    <meta:user-defined meta:name="OVERHEIDop.GmbID/DC.identifier">gmb-2021-288142</meta:user-defined>
    <meta:user-defined meta:name="OVERHEIDop.versieInformatie"/>
  </office:meta>
</office:document-meta>
</file>