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van het huis - Morgen 2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EE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rgen 29 Stompetoren</text:span>: het plaatsen van een dakkapel aan de voorzijde van het huis</text:p>
            <text:p text:style-name="common-al"> Datum ontvangst: 16 augustus 2021.</text:p>
            <text:p text:style-name="common-al">Zaaknummer: 000023587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14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4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1841EE29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an de voorzijde van het huis - Morgen 29, Stompetor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41</meta:user-defined>
    <meta:user-defined meta:name="OVERHEIDop.GmbID/DC.identifier">gmb-2021-288141</meta:user-defined>
    <meta:user-defined meta:name="OVERHEIDop.versieInformatie"/>
  </office:meta>
</office:document-meta>
</file>