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3 regelstations voor de voeding van de woonwijk vanuit het warmtenet - t.h.v flats Muiderwaard nabij Hornwaard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T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 1824 TJ t.h.v flats Muiderwaard nabij Hornwaardpad </text:span>het plaatsen van 3 regelstations voor de voeding van de woonwijk vanuit het warmtenet </text:p>
            <text:p text:style-name="common-al">Datum ontvangst: 16 augustus 2021.</text:p>
            <text:p text:style-name="common-al">Zaaknummer: 000023585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3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TJ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omgevingsvergunning - plaatsen van 3 regelstations voor de voeding van de woonwijk vanuit het warmtenet - t.h.v flats Muiderwaard nabij Hornwaardpad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37</meta:user-defined>
    <meta:user-defined meta:name="OVERHEIDop.GmbID/DC.identifier">gmb-2021-288137</meta:user-defined>
    <meta:user-defined meta:name="OVERHEIDop.versieInformatie"/>
  </office:meta>
</office:document-meta>
</file>