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rechterzijde van de woning - Zwartwal 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VZ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wartwal 2 De Rijp</text:span>: het plaatsen van een dakkapel aan de rechterzijde van de woning</text:p>
            <text:p text:style-name="common-al"> Datum ontvangst: 15 augustus 2021.</text:p>
            <text:p text:style-name="common-al">Zaaknummer: 000023576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813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3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3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3VZ2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kapel aan de rechterzijde van de woning - Zwartwal 2, De Rijp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130</meta:user-defined>
    <meta:user-defined meta:name="OVERHEIDop.GmbID/DC.identifier">gmb-2021-288130</meta:user-defined>
    <meta:user-defined meta:name="OVERHEIDop.versieInformatie"/>
  </office:meta>
</office:document-meta>
</file>