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de woning naar drie maatschappelijke studio's, het plaatsen van een dakopbouw aan de achterzijde van de woning en het koppelen aan ridderstraat 11 - Ridder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X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dderstraat 9 Alkmaar</text:span>: het splitsen van de woning naar drie maatschappelijke studio's, het plaatsen van een dakopbouw aan de achterzijde van de woning en het koppelen aan ridderstraat 11  </text:p>
            <text:p text:style-name="common-al">Datum ontvangst: 13 augustus 2021.</text:p>
            <text:p text:style-name="common-al">Zaaknummer: 000023537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12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5379</meta:user-defined>
    <dc:language>nl</dc:language>
    <meta:user-defined meta:name="OVERHEIDop.locatietype/OVERHEIDop.gebiedsmarkering">Adres</meta:user-defined>
    <meta:user-defined meta:name="DC.title">Gemeente Alkmaar - aanvraag omgevingsvergunning - splitsen van de woning naar drie maatschappelijke studio's, het plaatsen van een dakopbouw aan de achterzijde van de woning en het koppelen aan ridderstraat 11 - Ridderstraat 9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22</meta:user-defined>
    <meta:user-defined meta:name="OVERHEIDop.GmbID/DC.identifier">gmb-2021-288122</meta:user-defined>
    <meta:user-defined meta:name="OVERHEIDop.versieInformatie"/>
  </office:meta>
</office:document-meta>
</file>