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tijdelijk werkterrein ten behoeve van de herinrichting van de N243 - N243, tegenover Noordervaart 18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243, tegenover Noordervaart 182, Stompetoren</text:span>: het realiseren van een tijdelijk werkterrein ten behoeve van de herinrichting van de N243  </text:p>
            <text:p text:style-name="common-al">Datum ontvangst: 13 augustus 2021.</text:p>
            <text:p text:style-name="common-al">Zaaknummer: 000023534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343</meta:user-defined>
    <dc:language>nl</dc:language>
    <meta:user-defined meta:name="OVERHEIDop.locatietype/OVERHEIDop.gebiedsmarkering">Adres</meta:user-defined>
    <meta:user-defined meta:name="DC.title">Gemeente Alkmaar - aanvraag omgevingsvergunning - realiseren van een tijdelijk werkterrein ten behoeve van de herinrichting van de N243 - N243, tegenover Noordervaart 182, Stompeto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16</meta:user-defined>
    <meta:user-defined meta:name="OVERHEIDop.GmbID/DC.identifier">gmb-2021-288116</meta:user-defined>
    <meta:user-defined meta:name="OVERHEIDop.versieInformatie"/>
  </office:meta>
</office:document-meta>
</file>