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tweezijdige nokverhoging - Dorpsstraat 25, Markenbi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536AD2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orpsstraat 25 Markenbinnen</text:span>: het plaatsen van een tweezijdige nokverhoging  </text:p>
            <text:p text:style-name="common-al">Datum ontvangst: 20 april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10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0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0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36AD25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een tweezijdige nokverhoging - Dorpsstraat 25, Markenbinn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09</meta:user-defined>
    <meta:user-defined meta:name="OVERHEIDop.GmbID/DC.identifier">gmb-2021-288109</meta:user-defined>
    <meta:user-defined meta:name="OVERHEIDop.versieInformatie"/>
  </office:meta>
</office:document-meta>
</file>