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notten van 4 elzen - Duisterweg, t.h.v. Darthuizerberg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uisterweg, t.h.v. Darthuizerberg 82, knotten van 4 elzen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10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1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155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Amersfoort, Vathorst/Hooglanderveen - aanvraag omgevingsvergunning - knotten van 4 elzen - Duisterweg, t.h.v. Darthuizerberg 82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108</meta:user-defined>
    <meta:user-defined meta:name="OVERHEIDop.GmbID/DC.identifier">gmb-2021-288108</meta:user-defined>
    <meta:user-defined meta:name="OVERHEIDop.versieInformatie"/>
  </office:meta>
</office:document-meta>
</file>