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bouwen van 4 woningen - Oostmijzerdijk 9, Schermer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636WC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Oostmijzerdijk 9 Schermerhorn</text:span>: het bouwen van 4 woningen  </text:p>
            <text:p text:style-name="common-al">Datum ontvangst: 4 jun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10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0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0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36WC9</meta:user-defined>
    <dc:language>nl</dc:language>
    <meta:user-defined meta:name="OVERHEIDop.locatietype/OVERHEIDop.gebiedsmarkering">Adres</meta:user-defined>
    <meta:user-defined meta:name="DC.title">Gemeente Alkmaar - verlenging beslistermijn omgevingsvergunning - bouwen van 4 woningen - Oostmijzerdijk 9, Schermerhor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104</meta:user-defined>
    <meta:user-defined meta:name="OVERHEIDop.GmbID/DC.identifier">gmb-2021-288104</meta:user-defined>
    <meta:user-defined meta:name="OVERHEIDop.versieInformatie"/>
  </office:meta>
</office:document-meta>
</file>