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pruimenboom - Brenninkmeijerlaan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renninkmeijerlaan 38, kappen van 1 pruimenboom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0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32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kappen van 1 pruimenboom - Brenninkmeijerlaan 38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00</meta:user-defined>
    <meta:user-defined meta:name="OVERHEIDop.GmbID/DC.identifier">gmb-2021-288100</meta:user-defined>
    <meta:user-defined meta:name="OVERHEIDop.versieInformatie"/>
  </office:meta>
</office:document-meta>
</file>