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epveustraat 53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pveustraat 53 1058XN Amsterdam voor het vergroten van het gemeentelijk monument op de begane grond met behoud van bestemming tot wonen, verzonden op 27-01-2021, Dossiernummer Z2020-W03402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het gemeentelijk monument op de begane grond met behoud van bestemming tot wonen</meta:user-defined>
    <dc:language>nl</dc:language>
    <meta:user-defined meta:name="OVERHEID.EPSG28992/DC.spatial">118734.000088458 486055.000460847</meta:user-defined>
    <meta:user-defined meta:name="DC.title">Verlenging beslistermijn omgevingsvergunning Nepveustraat 53 1058XN Amsterdam</meta:user-defined>
    <meta:user-defined meta:name="OVERHEID.PostcodeHuisnummer/OVERHEIDop.postcodeHuisnummer">1058XN 53</meta:user-defined>
    <meta:user-defined meta:name="OVERHEIDop.straatnaam">Nepveustraat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10</meta:user-defined>
    <meta:user-defined meta:name="OVERHEIDop.GmbID/DC.identifier">gmb-2021-28810</meta:user-defined>
    <meta:user-defined meta:name="OVERHEIDop.versieInformatie"/>
  </office:meta>
</office:document-meta>
</file>