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tijdelijk plaatsen van containerunits in de garage t.b.v. activiteiten - Angelinapolder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ngelinapolder 3, tijdelijk plaatsen van containerunits in de garage t.b.v. activiteiten , 17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09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9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9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35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tijdelijk plaatsen van containerunits in de garage t.b.v. activiteiten - Angelinapolder 3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94</meta:user-defined>
    <meta:user-defined meta:name="OVERHEIDop.GmbID/DC.identifier">gmb-2021-288094</meta:user-defined>
    <meta:user-defined meta:name="OVERHEIDop.versieInformatie"/>
  </office:meta>
</office:document-meta>
</file>