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ging beslistermijn omgevingsvergunning - plaatsen van een dakopbouw - Zeldertsedreef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Zeldertsedreef 28, plaatsen van een dakopbouw , Rechtsmiddel: Geen. Ter informatie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8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8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48</meta:user-defined>
    <dc:language>nl</dc:language>
    <meta:user-defined meta:name="OVERHEIDop.locatietype/OVERHEIDop.gebiedsmarkering">Adres</meta:user-defined>
    <meta:user-defined meta:name="DC.title">Gemeente Amersfoort, Nieuwland - verlenging beslistermijn omgevingsvergunning - plaatsen van een dakopbouw - Zeldertsedreef 28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86</meta:user-defined>
    <meta:user-defined meta:name="OVERHEIDop.GmbID/DC.identifier">gmb-2021-288086</meta:user-defined>
    <meta:user-defined meta:name="OVERHEIDop.versieInformatie"/>
  </office:meta>
</office:document-meta>
</file>