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erf- of perceelafscheiding, Heinoseweg 61 (zaaknummer 0193ESUITE1578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inoseweg 61</text:span> – voor het plaatsen van een erf- of perceelafscheiding, ingetrokken op 18 augustus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0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erf- of perceelafscheiding, Heinoseweg 61 (zaaknummer 0193ESUITE157895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81</meta:user-defined>
    <meta:user-defined meta:name="OVERHEIDop.GmbID/DC.identifier">gmb-2021-288081</meta:user-defined>
    <meta:user-defined meta:name="OVERHEIDop.versieInformatie"/>
  </office:meta>
</office:document-meta>
</file>