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71 in Voorhout, Kenmerk Z-21-20657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80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loemenschans 71 in Voorhout, Kenmerk Z-21-206577, het bouwen van een dakkapel aan de voorzijde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080</meta:user-defined>
    <meta:user-defined meta:name="OVERHEIDop.GmbID/DC.identifier">gmb-2021-288080</meta:user-defined>
    <meta:user-defined meta:name="OVERHEIDop.versieInformatie"/>
  </office:meta>
</office:document-meta>
</file>