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Dorpstraat 45, Westerdreef 68 en Wemmingen 37, 2151 RM, kappen van 3 bomen, verzenddatum 23-08-2021, zaaknummer 5150031, olonummer 63161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807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7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7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, Nieuw-Vennep, Dorpstraat 45, Westerdreef 68 en Wemmingen 37, 2151 RM, kappen van 3 bomen, verzenddatum 23-08-2021, zaaknummer 5150031, olonummer 6316171.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079</meta:user-defined>
    <meta:user-defined meta:name="OVERHEIDop.GmbID/DC.identifier">gmb-2021-288079</meta:user-defined>
    <meta:user-defined meta:name="OVERHEIDop.versieInformatie"/>
  </office:meta>
</office:document-meta>
</file>