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August Janssenweg 42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August Janssenweg 42 te Baarn</text:span> (3742 RX) het snoeien van een wilg op de erfgrens (22 augustus 2021)</text:p>
            <text:p text:style-name="common-al">Ingediende aanvragen liggen niet ter inzage.</text:p>
            <text:p text:style-name="last-al">Baarn 22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88078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7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7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Baarn aanvraag omgevingsvergunning August Janssenweg 42 te Baar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078</meta:user-defined>
    <meta:user-defined meta:name="OVERHEIDop.GmbID/DC.identifier">gmb-2021-288078</meta:user-defined>
    <meta:user-defined meta:name="OVERHEIDop.versieInformatie"/>
  </office:meta>
</office:document-meta>
</file>