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zoekersgarage Henri Dunantstraat 1, 5223 GZ te 's-Hertogenbosch, het aanbrengen van valbeveiliging om klimmen over de rand tegen te gaa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ezoekersgarage Henri Dunantstraat 1, 5223 GZ te 's-Hertogenbosch</text:p>
            <text:p text:style-name="common-al">
            <text:span text:style-name="nadrukvet">Omschrijving: </text:span>het aanbrengen van valbeveiliging om klimmen over de rand tegen te gaan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9485</text:p>
            <text:p text:style-name="common-al">
            <text:span text:style-name="nadrukvet">Uiterste beslisdatum: 6 okto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7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7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7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07215</meta:user-defined>
    <meta:user-defined meta:name="DCTERMS.abstract">het aanbrengen van valbeveiliging om klimmen over de rand tegen te gaan</meta:user-defined>
    <dc:language>nl</dc:language>
    <meta:user-defined meta:name="OVERHEIDop.locatietype/OVERHEIDop.gebiedsmarkering">Adres</meta:user-defined>
    <meta:user-defined meta:name="DC.title">bezoekersgarage Henri Dunantstraat 1, 5223 GZ te 's-Hertogenbosch, het aanbrengen van valbeveiliging om klimmen over de rand tegen te gaan, omgevingsvergun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8077</meta:user-defined>
    <meta:user-defined meta:name="OVERHEIDop.GmbID/DC.identifier">gmb-2021-288077</meta:user-defined>
    <meta:user-defined meta:name="OVERHEIDop.versieInformatie"/>
  </office:meta>
</office:document-meta>
</file>